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3" style:family="paragraph" style:parent-style-name="Standard" style:master-page-name="Standard">
      <style:paragraph-properties fo:line-height="100%" style:page-number="1"/>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laudia Lopez</text:span></text:p>
      <text:p text:style-name="P1"><text:span text:style-name="T1">762 Meadow Dr.</text:span></text:p>
      <text:p text:style-name="P1"><text:span text:style-name="T1">Salinas, CA. 93905</text:span></text:p>
      <text:p text:style-name="P2"/>
      <text:p text:style-name="P1"><text:span text:style-name="T1">November 29, 2018</text:span></text:p>
      <text:p text:style-name="P2"/>
      <text:p text:style-name="P1"><text:span text:style-name="T1">The Honorable District 4- Supervisor Jane Parker</text:span></text:p>
      <text:p text:style-name="P1"><text:span text:style-name="T1">2616 1st Ave.</text:span></text:p>
      <text:p text:style-name="P1"><text:span text:style-name="T1">Marina, CA. 93933</text:span></text:p>
      <text:p text:style-name="P2"/>
      <text:p text:style-name="P1"><text:span text:style-name="T1">Dear Representative Parker:</text:span></text:p>
      <text:p text:style-name="P2"/>
      <text:p text:style-name="P1"><text:span text:style-name="T1">My name is Claudia Lopez and I reside at 762 Meadow Drive in Salinas, California.</text:span></text:p>
      <text:p text:style-name="P2"/>
      <text:p text:style-name="P1"><text:span text:style-name="T1">I am writing you to about the environmental concern I have about Lake San Antonio. For many years Lake San Antonio in San Luis Obispo was a great recreational site for many families. But on July 03, 2017 The Monterey County Health Department upgraded its algae warning for Lake San Antonio to “danger”, do to the presence of harmful algal blooms in the water. The public was advised of the quality of the water do to the risk of contamination. My question for you is, What measures are being taken to control water pollution and how can we anticipate future risks of contamination in Lake San Antonio?</text:span></text:p>
      <text:p text:style-name="P2"/>
      <text:p text:style-name="P1"><text:span text:style-name="T1">I appreciate your help and ask that you please send me a response.</text:span></text:p>
      <text:p text:style-name="P2"/>
      <text:p text:style-name="P1"><text:span text:style-name="T1">Thank you for your time and consideration.</text:span></text:p>
      <text:p text:style-name="P2"/>
      <text:p text:style-name="P1"><text:span text:style-name="T1">Sincerely,</text:span></text:p>
      <text:p text:style-name="P1"><text:span text:style-name="T1">Claudia Lo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172" meta:character-count="980" meta:non-whitespace-character-count="822"/>
    <meta:generator>LibreOfficeDev/6.0.5.2$Linux_X86_64 LibreOffice_project/</meta:generator>
  </office:meta>
</office:document-meta>
</file>