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200%"/>
    </style:style>
    <style:style style:name="P2" style:family="paragraph" style:parent-style-name="Standard">
      <style:paragraph-properties fo:line-height="200%"/>
      <style:text-properties style:font-name="Times New Roman" fo:font-size="12pt" style:font-name-asian="Times New Roman1" style:font-size-asian="12pt" style:font-name-complex="Times New Roman1" style:font-size-complex="12pt"/>
    </style:style>
    <style:style style:name="P3" style:family="paragraph" style:parent-style-name="Standard">
      <style:paragraph-properties fo:line-height="240%"/>
    </style:style>
    <style:style style:name="P4" style:family="paragraph" style:parent-style-name="Standard" style:list-style-name="WWNum1">
      <style:paragraph-properties fo:margin-left="0.5in" fo:margin-right="0in" fo:line-height="200%" fo:text-indent="-0.25in" style:auto-text-indent="false"/>
    </style:style>
    <style:style style:name="P5" style:family="paragraph" style:parent-style-name="Standard" style:list-style-name="WWNum2">
      <style:paragraph-properties fo:margin-left="0.5in" fo:margin-right="0in" fo:line-height="200%" fo:text-indent="-0.25in" style:auto-text-indent="false"/>
    </style:style>
    <style:style style:name="P6" style:family="paragraph" style:parent-style-name="Standard" style:list-style-name="WWNum3">
      <style:paragraph-properties fo:margin-left="0.5in" fo:margin-right="0in" fo:line-height="200%" fo:text-indent="-0.25in" style:auto-text-indent="false"/>
    </style:style>
    <style:style style:name="P7" style:family="paragraph" style:parent-style-name="Standard">
      <style:paragraph-properties fo:margin-left="0in" fo:margin-right="0in" fo:line-height="200%" fo:text-indent="0in" style:auto-text-indent="false"/>
    </style:style>
    <style:style style:name="P8" style:family="paragraph" style:parent-style-name="Standard">
      <style:paragraph-properties fo:margin-left="0in" fo:margin-right="0in" fo:line-height="200%" fo:text-indent="0in" style:auto-text-indent="false"/>
      <style:text-properties style:font-name="Times New Roman" fo:font-size="12pt" style:font-name-asian="Times New Roman1" style:font-size-asian="12pt" style:font-name-complex="Times New Roman1" style:font-size-complex="12pt"/>
    </style:style>
    <style:style style:name="P9" style:family="paragraph" style:parent-style-name="Standard">
      <style:paragraph-properties fo:margin-left="0.5in" fo:margin-right="0in" fo:line-height="200%" fo:text-indent="0in" style:auto-text-indent="false"/>
    </style:style>
    <style:style style:name="P10" style:family="paragraph" style:parent-style-name="Standard" style:master-page-name="Standard">
      <style:paragraph-properties fo:line-height="200%" style:page-number="1"/>
    </style:style>
    <style:style style:name="T1" style:family="text">
      <style:text-properties style:font-name="Times New Roman" fo:font-size="12pt" style:font-name-asian="Times New Roman1" style:font-size-asian="12pt" style:font-name-complex="Times New Roman1" style:font-size-complex="12pt"/>
    </style:style>
    <style:style style:name="T2" style:family="text">
      <style:text-properties style:font-name="Times New Roman" fo:font-size="12pt" style:text-underline-style="none" style:font-name-asian="Times New Roman1" style:font-size-asian="12pt" style:font-name-complex="Times New Roman1" style:font-size-complex="12pt"/>
    </style:style>
    <style:style style:name="T3" style:family="text">
      <style:text-properties fo:color="#1155cc" style:font-name="Times New Roman" fo:font-size="12pt" style:text-underline-style="solid" style:text-underline-width="auto" style:text-underline-color="font-color" style:font-name-asian="Times New Roman1" style:font-size-asian="12pt" style:font-name-complex="Times New Roman1" style:font-size-complex="12pt"/>
    </style:style>
    <style:style style:name="T4" style:family="text">
      <style:text-properties fo:font-size="12pt" style:font-size-asian="12pt" style:font-size-complex="12pt"/>
    </style:style>
    <style:style style:name="T5" style:family="text">
      <style:text-properties fo:font-size="12pt" fo:font-style="italic" style:font-size-asian="12pt" style:font-style-asian="italic"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Claudia Lopez</text:span></text:p>
      <text:p text:style-name="P1"><text:span text:style-name="T1">Meghan O’ Donnell</text:span></text:p>
      <text:p text:style-name="P1"><text:span text:style-name="T1">SBS 385</text:span></text:p>
      <text:p text:style-name="P1"><text:span text:style-name="T1">December 19, <text:s/>2018</text:span></text:p>
      <text:p text:style-name="P2"/>
      <text:p text:style-name="P1"><text:span text:style-name="T1"><text:s text:c="54"/>ANNOTATED BIBLIOGRAPHY <text:s text:c="5"/></text:span></text:p>
      <text:p text:style-name="P2"/>
      <text:p text:style-name="P1"><text:span text:style-name="T1">Johnson-Gerard, Mary, PH.D. “Children’s Activities in San Antonio Lake.” Traveltips.usatoday. Accessed November 06, 2018.</text:span></text:p>
      <text:list xml:id="list4180483622" text:style-name="WWNum1">
        <text:list-item>
          <text:p text:style-name="P4"><text:span text:style-name="T1">Mary Johnson-Gerard is a writer. She began writing professionally in 1975 and expanded to writing online in 2003. She has been published on the Frenzyness Divorce Blog on Neumind International Pte Ltd. Her book “ When Divorce Hurts Too Long- Ouch” was published in 2009. Johnson - Gerard holds a doctorate in educational psychology from the University of Missouri.</text:span></text:p>
        </text:list-item>
        <text:list-item>
          <text:p text:style-name="P4"><text:span text:style-name="T1">The intended audience in this article are parents and guardians of young children who are looking for a nice outdoor place to enjoy.</text:span></text:p>
        </text:list-item>
        <text:list-item>
          <text:p text:style-name="P4"><text:span text:style-name="T1">Base on the source some of the events that are taking place in San Antonio Lake are camping, hiking, swimming and fishing.</text:span></text:p>
        </text:list-item>
        <text:list-item>
          <text:p text:style-name="P4"><text:span text:style-name="T1">The people that are involved in this place are families from different parts of the country who came to visit San Antonio Lake.</text:span></text:p>
        </text:list-item>
        <text:list-item>
          <text:p text:style-name="P4"><text:span text:style-name="T1">The places that are mentioned in the article are San Antonio Lake in Monterey, California.</text:span></text:p>
        </text:list-item>
        <text:list-item>
          <text:p text:style-name="P4"><text:span text:style-name="T1">This source will support my site history because it talks about the events and activities families like to enjoy in San Antonio Lake</text:span></text:p>
        </text:list-item>
      </text:list>
      <text:p text:style-name="P7"><text:span text:style-name="T1">2. <text:s/>In my opinion this is a reliable source because is written by an experience author who has a background in <text:s/>education and whose main purpose in to inform the audience about the activities they can enjoy in San Antonio Lake.</text:span></text:p>
      <text:p text:style-name="P8"/>
      <text:p text:style-name="P7"><text:span text:style-name="T1">Rubin, Sara. “Low Water Level at Lake San Antonio Leaves County considering First Park Closure in History.” </text:span><text:a xlink:type="simple" xlink:href="http://www.montereycountyweekly.com" text:style-name="ListLabel_20_28" text:visited-style-name="ListLabel_20_28"><text:span text:style-name="T3">www.montereycountyweekly.com</text:span></text:a><text:span text:style-name="T1">. November 14, 2013. Accessed November 06, 2018.</text:span></text:p>
      <text:list xml:id="list1638209386" text:style-name="WWNum2">
        <text:list-item>
          <text:p text:style-name="P5"><text:span text:style-name="T1">Sara Rubin is a reporter at the Monterey County Weekly, the Salinas largest circulation newspaper. Sara join the Weekly in Dec. 2011. She blogged about the environment for the Center for American Progress Campus Progress and was an editorial intern at The Atlantic, in Washington, D. C.</text:span></text:p>
        </text:list-item>
        <text:list-item>
          <text:p text:style-name="P5"><text:span text:style-name="T1">The intended audience for this article are general audience.</text:span></text:p>
        </text:list-item>
        <text:list-item>
          <text:p text:style-name="P5"><text:span text:style-name="T1">The events that are taking place in this article are drought in California in 2013.</text:span></text:p>
        </text:list-item>
        <text:list-item>
          <text:p text:style-name="P5"><text:span text:style-name="T1">The people that are involved in this event are local officials and reporters.</text:span></text:p>
        </text:list-item>
        <text:list-item>
          <text:p text:style-name="P5"><text:span text:style-name="T1">The places that are mentioned in this article are San Antonio Lake, Lake Nacimiento, Salinas and Monterey County.</text:span></text:p>
        </text:list-item>
        <text:list-item>
          <text:p text:style-name="P5"><text:span text:style-name="T1">This article will support my site history by providing information of a historic event in San Antonio Lake closure in 2013</text:span></text:p>
        </text:list-item>
      </text:list>
      <text:p text:style-name="P7"><text:span text:style-name="T1">2. In my opinion this is a reliable source because the author is an experience reporter for one of our local newspapers. Sara Rubins has also shown interest in the environment safety.</text:span></text:p>
      <text:p text:style-name="P7"><text:span text:style-name="T1">Gabby Ferreira. “Toxic algae warning to ‘danger’ at Lake San Antonio”. </text:span><text:a xlink:type="simple" xlink:href="http://www.sanluisobispo.com" text:style-name="ListLabel_20_28" text:visited-style-name="ListLabel_20_28"><text:span text:style-name="T3">www.SanluisObispo.com</text:span></text:a><text:span text:style-name="T1">. Accessed December 18, 2018.</text:span></text:p>
      <text:list xml:id="list2276352627" text:style-name="WWNum3">
        <text:list-item>
          <text:p text:style-name="P6"><text:soft-page-break/><text:span text:style-name="T1">Gabby Ferreira is a breaking news reporter at The Desert Sun in Palm Springs California. She covers news about crime , public safety and other nationallyrelevant stories.</text:span></text:p>
        </text:list-item>
        <text:list-item>
          <text:p text:style-name="P6"><text:span text:style-name="T1">The intended audience is general public.</text:span></text:p>
        </text:list-item>
        <text:list-item>
          <text:p text:style-name="P6"><text:span text:style-name="T1">The events that are taking place in this source are the danger of toxic algae in Lake San Antonio.</text:span></text:p>
        </text:list-item>
        <text:list-item>
          <text:p text:style-name="P6"><text:span text:style-name="T1">The people that are involved are the Monterey Copunty Health Department.</text:span></text:p>
        </text:list-item>
        <text:list-item>
          <text:p text:style-name="P6"><text:span text:style-name="T1">The Place that is mention in the article is Lake San Antonio.</text:span></text:p>
        </text:list-item>
        <text:list-item>
          <text:p text:style-name="P6"><text:span text:style-name="T1">This source will support my site history by providing an example of the issues at Lake San Antonio.</text:span></text:p>
        </text:list-item>
      </text:list>
      <text:p text:style-name="P7"><text:span text:style-name="T1">2. In my opinion this is a reliable source because Gabby Ferreira an experience reporter who likes to provide the public the most relevant information.</text:span></text:p>
      <text:p text:style-name="P8"/>
      <text:p text:style-name="P8"/>
      <text:p text:style-name="P8"/>
      <text:p text:style-name="P8"/>
      <text:p text:style-name="P8"/>
      <text:p text:style-name="P8"/>
      <text:p text:style-name="P8"/>
      <text:p text:style-name="P8"/>
      <text:p text:style-name="P8"/>
      <text:p text:style-name="P8"/>
      <text:p text:style-name="P3"><text:span text:style-name="T4">Claudia Lopez</text:span></text:p>
      <text:p text:style-name="P3"><text:span text:style-name="T4">Meghan O’Donnell</text:span></text:p>
      <text:p text:style-name="P3"><text:span text:style-name="T4">SBS 385</text:span></text:p>
      <text:p text:style-name="P3"><text:span text:style-name="T4">December 19, 2018</text:span></text:p>
      <text:p text:style-name="P3"><text:span text:style-name="T4"><text:s text:c="48"/></text:span></text:p>
      <text:p text:style-name="P3"><text:span text:style-name="T4"><text:s text:c="64"/>Lake San Antonio</text:span></text:p>
      <text:p text:style-name="P2"/>
      <text:p text:style-name="P3"><text:span text:style-name="T4"><text:s text:c="22"/>The history of Lake San Antonio in Monterey, California dates back to 1960’s. San Antonio Lake is a Lake located primarily in southern Monterey County, California and in northern San Luis Obispo County, California. This lake was formed by the San Antonio Dam on the San Antonio River in 1965. The primary purpose of this man-made lake was to provide groundwater to the surrounding areas. Without the lake the San Antonio River would be nearly dry in the summer months. Today the San Antonio Lake and the San Antonio dam are owned by the Monterey County Water Authority. This lake is also known for its great fishing and great location for campers.</text:span></text:p>
      <text:p text:style-name="P3"><text:span text:style-name="T4"><text:s text:c="23"/>Lake San Antonio is a beautiful area full of interesting vegetation, roaming animals, fresh waters and hiking areas. For many families lake San Antonio provides some of the best camping in the State’s central area. In fact for some of them is like a tradition to visit <text:s/>the lake during the summer and enjoy all the outdoor activities this site provides for the whole family. According to Mary Johnson-Gerard, in her article </text:span><text:span text:style-name="T5">Children’s Activities in San Antonio Lake, “</text:span><text:span text:style-name="T4"> Even though San Antonio Lake was originally built to ensure ample groundwater for the surrounding area, it is an excellent place to help children learn to enjoy and value physical activity while playing in the outdoors.” In fact this place is wonderful for recreation. It has over 500 campsites. Shore of Lake San Antonio is unique, as it is one of the few lakes in California that permits shoreline camping on the water’s edge. Other popular recreation activities at the lake are boating, fishing, camping and biking. The south shore of Lake San Antonio has 26 miles of trails.</text:span></text:p>
      <text:p text:style-name="P3"><text:soft-page-break/><text:span text:style-name="T4"><text:s text:c="9"/>Lake San Antonio is also one of the best locations to watch wildlife in California. Some of the wild life that can be spotted includes deer, mountain lions, snakes, wild pigs, racoons, bobcats and badgers. Lake San Antonio is also a popular winter habitat for the bald eagle. They provide tours in January and February for visitors interested in viewing the bald eagle in its native habitat. Some of the vegetation that can be found in Lake San Antonio are shady oaks trees and other beautiful plants across the park. The trees and plants give this place a unique view. Vegetation is also important for the different kinds of animals that live around the area.</text:span></text:p>
      <text:p text:style-name="P3"><text:span text:style-name="T4"><text:s text:c="10"/>Lake San Antonio has provided many families a great place for fishing and recreation. It was a wonderful place to go camping during the summer but in the past years we have seen how Lake San Antonio has struggle to provide recreation services for the public. Beginning in summer 2013, the water level at the Lake San Antonio fell dramatically. The initial drop occurred during repairs on the Lake Nacimiento Dam. Lake San Antonio water was used to sustain the flow of the river below the dam. The problem got worse by the ongoing drought in the region. The attendance fell sharply after the lake facilities such as the boat ramp were no longer usable. Attendance when from 250,000 visitors per year to under 100,000 in 2014. Due to the low attendance and the high cost to maintain he facilities the Monterey County Board of Supervisors opted to close the lake on July 1, 2015. In October 2017 the south shore was open again but only on the weekends, and the north shore area was to be closed until Memorial Day weekend of 2018.</text:span></text:p>
      <text:p text:style-name="P3"><text:span text:style-name="T4"><text:s text:c="17"/>Other concerns about Lake San Antonio are the high levels of mercury found in fishes from the lake. Fishers have been warn about the contamination of the fish and are advice to cook well or avoid eating them. The health department also warn swimmers about toxic algae at the lake in 2017. According to Gabby Ferreira, “The health department also notified water consumers on the San Antonio Lake South Shore Water System of possible water contamination because of the algae bloom, advising that bottled water should be used for all drinking and cooking.” The California Department of Public Health says blue-green algae blooms occur most often in warmer months, and notes that dogs as well as sea otters have died as a result of toxic algae in past years.</text:span></text:p>
      <text:p text:style-name="P3"><text:span text:style-name="T4"><text:s text:c="15"/>Today <text:s/>Lake San Antonio is open for the public once again and it hopes to provide with all source of recreational activities for the family. The public is advice to take care of the use of water and avoid dropping any kind of chemicals on the lake. Everyone should try to do their best to save water because many of our lakes in California are in high risk of drying up.</text:span></text:p>
      <text:p text:style-name="P2"/>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3"><text:span text:style-name="T4"><text:s text:c="12"/></text:span></text:p>
      <text:p text:style-name="P2"/>
      <text:p text:style-name="P8"/>
      <text:p text:style-name="P8"/>
      <text:p text:style-name="P8"/>
      <text:p text:style-name="P8"/>
      <text:p text:style-name="P8"/>
      <text:p text:style-name="P8"><text:soft-page-break/></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ListLabel_20_1" style:display-name="ListLabel 1" style:family="text">
      <style:text-properties style:font-name="Times New Roman" fo:font-family="'Times New Roman'"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Times New Roman" fo:font-family="'Times New Roman'" style:font-family-generic="roman" style:font-pitch="variable"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Times New Roman" fo:font-family="'Times New Roman'" style:font-family-generic="roman" style:font-pitch="variable" fo:font-size="12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color="#1155cc" style:font-name="Times New Roman" fo:font-family="'Times New Roman'" style:font-family-generic="roman" style:font-pitch="variable" fo:font-size="12pt" style:text-underline-style="solid" style:text-underline-width="auto" style:text-underline-color="font-color"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4"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7"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12"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13"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15"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16"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18"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21"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22"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24"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25"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27"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in" fo:margin-left="0in" fo:margin-right="0in" fo:margin-bottom="0.9602in" style:dynamic-spacing="true"/>
      </style:header-style>
      <style:footer-style/>
    </style:page-layout>
  </office:automatic-styles>
  <office:master-styles>
    <style:master-page style:name="Standard" style:page-layout-name="Mpm1">
      <style:header>
        <text:p text:style-name="Standard"/>
        <text:p text:style-name="Standard"/>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4" meta:paragraph-count="42" meta:word-count="1365" meta:character-count="8202" meta:non-whitespace-character-count="6610"/>
    <meta:generator>LibreOfficeDev/6.0.5.2$Linux_X86_64 LibreOffice_project/</meta:generator>
  </office:meta>
</office:document-meta>
</file>